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899 aanleggen van een elektrakabel t.h.v. Ald Dyk 6A,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4-2026 heeft het dagelijks bestuur van Wetterskip Fryslân een omgevingsvergunning wateractiviteit verleend aan Liander N.V. te Arnhem, voor het aanleggen van een elektrakabel t.h.v. Ald Dyk 6A,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8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49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0899 aanleggen van een elektrakabel t.h.v. Ald Dyk 6A, Scharnegoutum</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681</meta:user-defined>
    <meta:user-defined meta:name="OVERHEIDop.WsbID/DC.identifier">wsb-2026-10681</meta:user-defined>
    <meta:user-defined meta:name="OVERHEIDop.versieInformatie"/>
  </office:meta>
</office:document-meta>
</file>