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1433 verbreden en verwijderen van dammen met duikers t.h.v. De Meenthe 31, Old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Maatschap Kester-Veldman te Oldetrijne, voor het verbreden en verwijderen van dammen met duikers t.h.v. De Meenthe 31, Oldetrij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1433 verbreden en verwijderen van dammen met duikers t.h.v. De Meenthe 31, Oldetrijne</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80</meta:user-defined>
    <meta:user-defined meta:name="OVERHEIDop.WsbID/DC.identifier">wsb-2026-10680</meta:user-defined>
    <meta:user-defined meta:name="OVERHEIDop.versieInformatie"/>
  </office:meta>
</office:document-meta>
</file>