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440 uitvoeren van onderhoud aan de wegverharding t.h.v. Nobel,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gemeente Noardeast-Fryslân te Dokkum, voor het uitvoeren van onderhoud aan de wegverharding t.h.v. Nobel,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440 uitvoeren van onderhoud aan de wegverharding t.h.v. Nobel, Kollum</meta:user-defined>
    <meta:user-defined meta:name="DCTERMS.W3CDTF/DCTERMS.available">2026-04-24</meta:user-defined>
    <meta:user-defined meta:name="DCTERMS.W3CDTF/OVERHEIDop.jaargang">2026</meta:user-defined>
    <meta:user-defined meta:name="OVERHEIDop.publicationIssue">10679</meta:user-defined>
    <meta:user-defined meta:name="OVERHEIDop.WsbID/DC.identifier">wsb-2026-10679</meta:user-defined>
    <meta:user-defined meta:name="OVERHEIDop.versieInformatie"/>
  </office:meta>
</office:document-meta>
</file>