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434 baggeren en (ver)graven van een watergang t.b.v. de uitbreiding van bedrijventerrein Quakkenburg fase 3 aan de Bolster, Harke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Gemeentehuis gemeente Achtkarspelen te Buitenpost, voor het baggeren en (ver)graven van een watergang t.b.v. de uitbreiding van bedrijventerrein Quakkenburg fase 3 aan de Bolster, Harkem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434 baggeren en (ver)graven van een watergang t.b.v. de uitbreiding van bedrijventerrein Quakkenburg fase 3 aan de Bolster, Harkema</meta:user-defined>
    <meta:user-defined meta:name="DCTERMS.W3CDTF/DCTERMS.available">2026-04-24</meta:user-defined>
    <meta:user-defined meta:name="DCTERMS.W3CDTF/OVERHEIDop.jaargang">2026</meta:user-defined>
    <meta:user-defined meta:name="OVERHEIDop.publicationIssue">10678</meta:user-defined>
    <meta:user-defined meta:name="OVERHEIDop.WsbID/DC.identifier">wsb-2026-10678</meta:user-defined>
    <meta:user-defined meta:name="OVERHEIDop.versieInformatie"/>
  </office:meta>
</office:document-meta>
</file>