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3404 aanleggen van een glasvezelnetwerk in Blessum, Winsum, Spannum, Oudebildtzijl en Nij Altoena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04-2026 heeft het dagelijks bestuur van Wetterskip Fryslân een aanvraag ontvangen van Glaspoort B.V. te Amsterdam, voor het aanleggen van een glasvezelnetwerk in Blessum, Winsum, Spannum, Oudebildtzijl en Nij Altoena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67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7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7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3453</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1003404 aanleggen van een glasvezelnetwerk in Blessum, Winsum, Spannum, Oudebildtzijl en Nij Altoenae</meta:user-defined>
    <meta:user-defined meta:name="DCTERMS.W3CDTF/DCTERMS.available">2026-04-24</meta:user-defined>
    <meta:user-defined meta:name="DCTERMS.W3CDTF/OVERHEIDop.jaargang">2026</meta:user-defined>
    <meta:user-defined meta:name="OVERHEIDop.publicationIssue">10677</meta:user-defined>
    <meta:user-defined meta:name="OVERHEIDop.WsbID/DC.identifier">wsb-2026-10677</meta:user-defined>
    <meta:user-defined meta:name="OVERHEIDop.versieInformatie"/>
  </office:meta>
</office:document-meta>
</file>