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damwand en het uitvoeren van herstelmaatregelen aan de Dorkwerdersluis te Dork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april tot en met 4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67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Omgevingsvergunning voor het vervangen van damwand en het uitvoeren van herstelmaatregelen aan de Dorkwerdersluis te Dorkwerd</meta:user-defined>
    <meta:user-defined meta:name="OVERHEIDop.datumEindeReactietermijn">2026-06-04</meta:user-defined>
    <meta:user-defined meta:name="OVERHEIDop.TilID/OVERHEIDop.terinzageleggingOP">til-2026-1572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75</meta:user-defined>
    <meta:user-defined meta:name="OVERHEIDop.WsbID/DC.identifier">wsb-2026-10675</meta:user-defined>
    <meta:user-defined meta:name="OVERHEIDop.versieInformatie"/>
  </office:meta>
</office:document-meta>
</file>