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oppervlaktewaterlichamen, het graven van oppervlaktewaterlichamen en het aanleggen van dammen met duikers nabij Oude Tilsterweg 23 t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april tot en met 4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67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7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7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oppervlaktewaterlichamen, het graven van oppervlaktewaterlichamen en het aanleggen van dammen met duikers nabij Oude Tilsterweg 23 te Uithuizen</meta:user-defined>
    <meta:user-defined meta:name="OVERHEIDop.datumEindeReactietermijn">2026-06-04</meta:user-defined>
    <meta:user-defined meta:name="OVERHEIDop.TilID/OVERHEIDop.terinzageleggingOP">til-2026-15727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674</meta:user-defined>
    <meta:user-defined meta:name="OVERHEIDop.WsbID/DC.identifier">wsb-2026-10674</meta:user-defined>
    <meta:user-defined meta:name="OVERHEIDop.versieInformatie"/>
  </office:meta>
</office:document-meta>
</file>