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verharding voor het herstellen van de hellingbaan naar het feestterrein nabij de Bruinleeuwstraat in Dalfsen</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omgevingsvergunning wateractiviteit verleend voor het aanbrengen van verharding voor het herstellen van de hellingbaan naar het feestterrein binnen primaire waterkering 9 inclusief beschermingszone A nabij Bruinleeuwstraat in Dalfsen (dossiernummer Z/26/074441).  De vergunning is op 22 april 2026 verzonden naar de aanvrager.   </text:p>
            <text:p text:style-name="common-al">
            <text:span text:style-name="nadrukvet">Informatie </text:span>
          </text:p>
            <text:p text:style-name="common-al">De omgevingsvergunning wateractiviteit en de daarbij behorende stukken liggen vanaf 22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verharding voor het herstellen van de hellingbaan naar het feestterrein nabij de Bruinleeuwstraat in Dalfsen</meta:user-defined>
    <meta:user-defined meta:name="DCTERMS.W3CDTF/DCTERMS.available">2026-04-24</meta:user-defined>
    <meta:user-defined meta:name="DCTERMS.W3CDTF/OVERHEIDop.jaargang">2026</meta:user-defined>
    <meta:user-defined meta:name="OVERHEIDop.publicationIssue">10670</meta:user-defined>
    <meta:user-defined meta:name="OVERHEIDop.WsbID/DC.identifier">wsb-2026-10670</meta:user-defined>
    <meta:user-defined meta:name="OVERHEIDop.versieInformatie"/>
  </office:meta>
</office:document-meta>
</file>