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e Osdorpergracht 1068HV Amsterdam - AGV - WN2025-0030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e Osdorpergracht 1068HV Amsterdam.</text:p>
            <text:p text:style-name="common-al">Het betreft de volgende activiteit(en):</text:p>
            <text:p text:style-name="common-al">het aanleggen van een nieuwe gracht en het uitvoeren van een grondwateronttrekking.</text:p>
            <text:p text:style-name="common-al">Deze vergunning is verzonden op 22-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300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6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6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6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000</meta:user-defined>
    <meta:user-defined meta:name="DCTERMS.abstract">Omgevingsvergunning Water, Gemeente Amsterdam, ter hoogte van Nieuwe Osdorpergracht 666 in Ams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ieuwe Osdorpergracht 1068HV Amsterdam - AGV - WN2025-003000</meta:user-defined>
    <meta:user-defined meta:name="DCTERMS.W3CDTF/DCTERMS.available">2026-04-24</meta:user-defined>
    <meta:user-defined meta:name="DCTERMS.W3CDTF/OVERHEIDop.jaargang">2026</meta:user-defined>
    <meta:user-defined meta:name="OVERHEIDop.publicationIssue">10666</meta:user-defined>
    <meta:user-defined meta:name="OVERHEIDop.WsbID/DC.identifier">wsb-2026-10666</meta:user-defined>
    <meta:user-defined meta:name="OVERHEIDop.versieInformatie"/>
  </office:meta>
</office:document-meta>
</file>