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Bosweg - Galgeneind te De Moe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april 2026 met registratienummer 06521020073 voor het uitvoeren van diverse waterhuishoudkundige werkzaamheden (oa dempen, aanleggen, wijzigen van waterlopen, aanleg en wijzigen dammen met duikers) op een tracé ter hoogte van Bosweg tot Galgeneind te De Moer ten behoeve van de aanleg van een Ecologische verbindingszone (EVZ) Wildertse Arm. Indien u meer informatie wenst over de aanvraag kunt u contact opnemen via vergunningen@brabantsedelta.nl.</text:p>
            <text:p text:style-name="common-al"/>
            <text:p text:style-name="last-al">Breda, 2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Bosweg - Galgeneind te De Moer.</meta:user-defined>
    <meta:user-defined meta:name="DCTERMS.W3CDTF/DCTERMS.available">2026-04-24</meta:user-defined>
    <meta:user-defined meta:name="DCTERMS.W3CDTF/OVERHEIDop.jaargang">2026</meta:user-defined>
    <meta:user-defined meta:name="OVERHEIDop.publicationIssue">10664</meta:user-defined>
    <meta:user-defined meta:name="OVERHEIDop.WsbID/DC.identifier">wsb-2026-10664</meta:user-defined>
    <meta:user-defined meta:name="OVERHEIDop.versieInformatie"/>
  </office:meta>
</office:document-meta>
</file>