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en lozen van grondwater t.b.v. reconstructie tankstation nabij Verlengde Tuurluur 2 in Waarder met code HDSR73929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en lozen van grondwater t.b.v reconstructie tankstation nabij Verlengde Tuurluur 2 in Waarder.</text:p>
            <text:p text:style-name="common-al">In de periode tussen 1 mei 2026 en 21 augustus 2026 wordt er grondwater onttrokken met een debiet van maximaal 78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4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66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6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6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40999</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en lozen van grondwater t.b.v. reconstructie tankstation nabij Verlengde Tuurluur 2 in Waarder met code HDSR739294.</meta:user-defined>
    <meta:user-defined meta:name="DCTERMS.W3CDTF/DCTERMS.available">2026-04-24</meta:user-defined>
    <meta:user-defined meta:name="DCTERMS.W3CDTF/OVERHEIDop.jaargang">2026</meta:user-defined>
    <meta:user-defined meta:name="OVERHEIDop.publicationIssue">10662</meta:user-defined>
    <meta:user-defined meta:name="OVERHEIDop.WsbID/DC.identifier">wsb-2026-10662</meta:user-defined>
    <meta:user-defined meta:name="OVERHEIDop.versieInformatie"/>
  </office:meta>
</office:document-meta>
</file>