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vrijstaande woning ter plaatse van Rivierdijk te Hardinxveld-Giessendam, Hardinxveld-Giessendam E 174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vrijstaande woning ter plaatse van Rivierdijk te Hardinxveld-Giessendam, Hardinxveld-Giessendam E 1748 
</text:p>
            <text:p text:style-name="common-al">Zaaknummer: 329780
</text:p>
            <text:p text:style-name="common-al">DSO verzoeknummer: 2026042200959
</text:p>
            <text:p text:style-name="common-al">Ontvangst aanvraag: 22-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780</meta:user-defined>
    <meta:user-defined meta:name="DCTERMS.abstract">het nieuwbouwen van een vrijstaande woning ter plaatse van Rivierdijk te Hardinxveld-Giessendam, Hardinxveld-Giessendam E 1748</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vrijstaande woning ter plaatse van Rivierdijk te Hardinxveld-Giessendam, Hardinxveld-Giessendam E 1748</meta:user-defined>
    <meta:user-defined meta:name="DCTERMS.W3CDTF/DCTERMS.available">2026-04-24</meta:user-defined>
    <meta:user-defined meta:name="DCTERMS.W3CDTF/OVERHEIDop.jaargang">2026</meta:user-defined>
    <meta:user-defined meta:name="OVERHEIDop.publicationIssue">10661</meta:user-defined>
    <meta:user-defined meta:name="OVERHEIDop.WsbID/DC.identifier">wsb-2026-10661</meta:user-defined>
    <meta:user-defined meta:name="OVERHEIDop.versieInformatie"/>
  </office:meta>
</office:document-meta>
</file>