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onttrekken van grondwater ten behoeve van drooglegging tracé van IJsselsteinseweg 42-74 te Nieuwegein met code HDSR729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van grondwater ten behoeve van drooglegging tracé van IJsselsteinseweg 42-74 te Nieuwegein. Deze aanvraag is ontvangen op 6 januari 2026 en geregistreerd onder zaak 72901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3202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tijdelijk onttrekken van grondwater ten behoeve van drooglegging tracé van IJsselsteinseweg 42-74 te Nieuwegein met code HDSR729018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66</meta:user-defined>
    <meta:user-defined meta:name="OVERHEIDop.WsbID/DC.identifier">wsb-2026-1066</meta:user-defined>
    <meta:user-defined meta:name="OVERHEIDop.versieInformatie"/>
  </office:meta>
</office:document-meta>
</file>