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ietveen 35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0 april 2026 een aanvraag ontvangen om een omgevingsvergunning voor een wateractiviteit voor het wijzigen van een bouwwerk bij een oppervlaktewaterlichaam A aan de Rietveen 35 te Veenendaal. Het waterschap heeft de aanvraag geregistreerd onder zaaknummer Z2026-04-03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4-april 2026</text:p>
            <text:p text:style-name="last-al">Het nummer van de aanvraag is Z2026-04-0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5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377</meta:user-defined>
    <meta:user-defined meta:name="DCTERMS.abstract">aanvraag omgevingsvergunning voor een wateractiviteit voor het wijzigen van een bouwwerk bij een oppervlaktewaterlichaam A aan de Rietveen 35 te Veenendaal</meta:user-defined>
    <dc:language>nl</dc:language>
    <meta:user-defined meta:name="OVERHEIDop.locatietype/OVERHEIDop.gebiedsmarkering">Adres</meta:user-defined>
    <meta:user-defined meta:name="DC.title">Bekendmaking aanvraag om een omgevingsvergunning voor een wateractiviteit ter plaatse van Rietveen 35 te Veenendaal</meta:user-defined>
    <meta:user-defined meta:name="DCTERMS.W3CDTF/DCTERMS.available">2026-04-24</meta:user-defined>
    <meta:user-defined meta:name="DCTERMS.W3CDTF/OVERHEIDop.jaargang">2026</meta:user-defined>
    <meta:user-defined meta:name="OVERHEIDop.publicationIssue">10658</meta:user-defined>
    <meta:user-defined meta:name="OVERHEIDop.WsbID/DC.identifier">wsb-2026-10658</meta:user-defined>
    <meta:user-defined meta:name="OVERHEIDop.versieInformatie"/>
  </office:meta>
</office:document-meta>
</file>