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overname van het NAM-traject Eemskanaal Tjuchem, modificatie 3 Overschild voor de locatie Eemskanaal Tjuchem/Overschi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overname van het NAM-traject Eemskanaal Tjuchem, modificatie 3 Overschild voor de locatie Eemskanaal Tjuchem/Overschild. De aanvraag is ontvangen op 21 april 2026 en geregistreerd onder zaak HAS2026_Z6147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de overname van het NAM-traject Eemskanaal Tjuchem, modificatie 3 Overschild voor de locatie Eemskanaal Tjuchem/Overschild - waterschap Hunze en Aa’s</meta:user-defined>
    <meta:user-defined meta:name="OVERHEIDop.datumEindeReactietermijn">2026-06-16</meta:user-defined>
    <meta:user-defined meta:name="OVERHEIDop.TilID/OVERHEIDop.terinzageleggingOP">til-2026-1569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57</meta:user-defined>
    <meta:user-defined meta:name="OVERHEIDop.WsbID/DC.identifier">wsb-2026-10657</meta:user-defined>
    <meta:user-defined meta:name="OVERHEIDop.versieInformatie"/>
  </office:meta>
</office:document-meta>
</file>