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 Kennisgeving ontwerp-omgevingsvergunning voor een wateractiviteit ter hoogte van Borchlandweg 18 in Amsterdam-Duivendrecht - AGV - WN2025-003285, ontwerp-besluit leggerwijziging, ontwerp-besluit wijziging werkingsgebieden en m.e.r.-beoordelingsbesluit (BBV26.0176) </text:p>
      <text:section text:name="zakelijke-mededeling_id1-3-2" text:style-name="zakelijke-mededeling">
        <text:section text:name="zakelijke-mededeling-tekst_id1-3-2-1" text:style-name="zakelijke-mededeling-tekst">
          <text:section text:name="tekst_id1-3-2-1-1" text:style-name="tekst">
            <text:p text:style-name="common-al"> Waterschap Amstel, Gooi en Vecht (AGV) is van plan om een omgevingsvergunning voor een wateractiviteit te verlenen, op grond van de Omgevingswet. De vergunning heeft betrekking op het ophogen van de waterkering ten behoeve van het aanleggen van een nieuwe waterkering in het kader van het project “De Nieuwe Kern” (DNK), ter hoogte van Borchlandweg 18 in Amsterdam-Duivendrecht. Daarnaast is een m.e.r.-beoordelingsbesluit genomen, en is AGV van plan de legger ‘Waterkeringen en inliggende kunstwerken’ en de werkingsgebieden bij de Waterschapsverordening AGV te wijzigen. </text:p>
            <text:p text:style-name="common-al">In deze kennisgeving leest u onder andere waar u de ontwerp-besluiten kunt inzien en hoe u een zienswijze kunt indienen. </text:p>
            <text:p text:style-name="common-al"/>
            <text:p text:style-name="common-al">
            <text:span text:style-name="nadrukvet">M.e.r.-beoordelingsbesluit</text:span>
          </text:p>
            <text:p text:style-name="common-al">AGV maakt bekend dat een m.e.r.-beoordelingsbesluit is genomen met betrekking tot de dijkverlegging De Nieuwe Kern. Uit de m.e.r.-beoordeling blijkt dat de werkzaamheden geen belangrijk negatief effect hebben op natuur in het projectgebied. Het dagelijks bestuur van AGV heeft daarom besloten dat voor de dijkverbetering geen milieueffectrapport behoeft te worden opgesteld. </text:p>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 </text:p>
            <text:p text:style-name="common-al"/>
            <text:p text:style-name="common-al">
            <text:span text:style-name="nadrukvet">Ontwerp-besluit leggerwijziging</text:span> 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 De vergunning met bijbehorend dijkverleggingsplan voor de dijkaanleg van De Nieuwe Kern (nieuwe dijkvakken A2046-001, -002 en -003) heeft aanleiding gegeven om de legger te wijzigen. Vanwege de aanleg van dijktraject A2046 verdwijnt een groot gedeelte van dijktraject A2009 (A2009-001 en een deel van A2009-002). </text:p>
            <text:p text:style-name="common-al">Voor het gedeelte van dijktraject A2009 dat in stand blijft en waar bovendien geen werkzaamheden in het kader van de dijkverlegging plaatsvinden, zijn de leggerprofielen herberekend (nieuwe vakken A2009-004 t/m -008). </text:p>
            <text:p text:style-name="common-al"/>
            <text:p text:style-name="common-al">
            <text:span text:style-name="nadrukvet">Ontwerp-besluit wijziging werkingsgebieden </text:span> Onder de Omgevingswet zijn de beschermen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text:p>
            <text:p text:style-name="common-al"/>
            <text:p text:style-name="common-al">
            <text:span text:style-name="nadrukvet">Inzien van de stukken</text:span> De ontwerp-vergunning en de andere ontwerp-besluiten met de bijbehorende stukken zijn digitaal in te zien. Onder Extra informatie (linker kolom) klikt u op ‘Bekijk documenten’ waar u de bestanden kunt downloaden. </text:p>
            <text:p text:style-name="common-al">Tevens zijn de stukken gedurende zes weken vanaf de dag na deze kennisgeving in te zien op het kantoor van het waterschap op werkdagen van 9.00 uur tot 17.00 uur aan de Korte Ouderkerkerdijk 7 in Amsterdam.</text:p>
            <text:p text:style-name="common-al"/>
            <text:p text:style-name="common-al">
            <text:span text:style-name="nadrukvet">Zienswijze indienen</text:span> U kunt tot en met 5 juni 2026 uw zienswijze over de ontwerp-besluiten geven. Dit kan schriftelijk of mondeling. Een schriftelijke zienswijze kan gestuurd worden aan: het dagelijks bestuur van AGV, afdeling Vergunningen, Toezicht en Handhaving, Postbus 94370, 1090 GJ Amsterdam. Vermeldt u hierbij als onderwerp ‘zienswijze De Nieuwe Kern’ en het zaaknummer WN2025-003285. De zienswijze moet ondertekend zijn. </text:p>
            <text:p text:style-name="common-al"/>
            <text:p text:style-name="common-al">
            <text:span text:style-name="nadrukvet">Hoe ziet het vervolg eruit?</text:span>
          </text:p>
            <text:p text:style-name="common-al">Het waterschap besluit mede op basis van eventuele zienswijzen of de besluiten definitief worden. Degenen die een zienswijze indienen, worden persoonlijk geïnformeerd over hoe hier bij de besluitvorming mee is omgegaan. Als het waterschap een definitief besluit heeft genomen, wordt opnieuw een bekendmaking gedaan. Daarbij zal worden vermeld hoe en in welke gevallen beroep bij de rechtbank kan worden ingesteld tegen de definitieve besluiten. </text:p>
            <text:p text:style-name="common-al"/>
            <text:p text:style-name="common-al">
            <text:span text:style-name="nadrukvet">Contact</text:span> Voor het kenbaar maken van een mondelinge zienswijze en/of meer informatie kunt u telefonisch contact opnemen met AGV: 088 – 464 67 00 (normale belkosten). </text:p>
            <text:p text:style-name="common-al">Als u daarbij het zaaknummer WN2025-003285 vermeldt, kunnen wij u sneller helpen. </text:p>
            <text:p text:style-name="common-al">Amsterdam, 22 april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85</meta:user-defined>
    <meta:user-defined meta:name="DCTERMS.abstract">Omgevingsvergunning Water, Gebr. Van Kessel SCO B.V., ter hoogte van Borchlandweg 18 in Amsterdam-Duivendrecht</meta:user-defined>
    <dc:language>nl</dc:language>
    <meta:user-defined meta:name="OVERHEIDop.locatietype/OVERHEIDop.gebiedsmarkering">Vlak</meta:user-defined>
    <meta:user-defined meta:name="DC.title">- RECTIFICATIE - Kennisgeving ontwerp-omgevingsvergunning voor een wateractiviteit ter hoogte van Borchlandweg 18 in Amsterdam-Duivendrecht - AGV - WN2025-003285, ontwerp-besluit leggerwijziging, ontwerp-besluit wijziging werkingsgebieden en m.e.r.-beoordelingsbesluit (BBV26.0176)</meta:user-defined>
    <meta:user-defined meta:name="OVERHEIDop.datumEindeReactietermijn">2026-06-05</meta:user-defined>
    <meta:user-defined meta:name="OVERHEIDop.TilID/OVERHEIDop.terinzageleggingOP">til-2026-15694</meta:user-defined>
    <meta:user-defined meta:name="DCTERMS.W3CDTF/DCTERMS.available">2026-04-24</meta:user-defined>
    <meta:user-defined meta:name="DCTERMS.W3CDTF/OVERHEIDop.jaargang">2026</meta:user-defined>
    <meta:user-defined meta:name="OVERHEIDop.publicationIssue">10656</meta:user-defined>
    <meta:user-defined meta:name="OVERHEIDop.WsbID/DC.identifier">wsb-2026-10656</meta:user-defined>
    <meta:user-defined meta:name="OVERHEIDop.versieInformatie"/>
  </office:meta>
</office:document-meta>
</file>