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7486 voor het omleggen van een bestaande sloot en het graven van een nieuwesloot met 1 duiker en 1 dam ter hoogte van Lagewaard 25 te Koudekerk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omleggen van een bestaande sloot en het graven van een nieuwe</text:p>
            <text:p text:style-name="common-al">sloot met 1 duiker en 1 dam ter hoogte van Lagewaard 25 te Koudekerk aan den Rijn. 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2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5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936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7486 voor het omleggen van een bestaande sloot en het graven van een nieuwesloot met 1 duiker en 1 dam ter hoogte van Lagewaard 25 te Koudekerk aan den Rijn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54</meta:user-defined>
    <meta:user-defined meta:name="OVERHEIDop.WsbID/DC.identifier">wsb-2026-10654</meta:user-defined>
    <meta:user-defined meta:name="OVERHEIDop.versieInformatie"/>
  </office:meta>
</office:document-meta>
</file>