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7994 voor renovatiewerkzaamheden uitte voeren aan de B#pier ter hoogte van platform B15 tot en met B35op Luchthaven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novatiewerkzaamheden uit</text:p>
            <text:p text:style-name="common-al">te voeren aan de B#pier ter hoogte van platform B15 tot en met B35</text:p>
            <text:p text:style-name="common-al">op Luchthaven Schiphol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36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7994 voor renovatiewerkzaamheden uitte voeren aan de B#pier ter hoogte van platform B15 tot en met B35op Luchthaven Schiphol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52</meta:user-defined>
    <meta:user-defined meta:name="OVERHEIDop.WsbID/DC.identifier">wsb-2026-10652</meta:user-defined>
    <meta:user-defined meta:name="OVERHEIDop.versieInformatie"/>
  </office:meta>
</office:document-meta>
</file>