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0269 verlengen WFN2010889 voor plaatsen van kunstwerk i.v.m. tijdelijke peilverhogingt.b.v. weidevogels op locatie Zuidermiedweg 3,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1-2026 heeft het dagelijks bestuur van Wetterskip Fryslân een aanvraag ontvangen van Coöperatieve vereniging Coöperatie Agrarisch Collectief Waadrâne U.A. te Jannum, voor het verlengen van een eerder verleende vergunning met kenmerk WFN2010889. De vergunning betreft het plaatsen van kunstwerk voor het realiseren van een tijdelijke peilverhoging t.b.v. het leefgebied van de weidevogels op locatie Zuidermiedweg 3,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0273</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0269 verlengen WFN2010889 voor plaatsen van kunstwerk i.v.m. tijdelijke peilverhogingt.b.v. weidevogels op locatie Zuidermiedweg 3, Hallum</meta:user-defined>
    <meta:user-defined meta:name="DCTERMS.W3CDTF/DCTERMS.available">2026-01-16</meta:user-defined>
    <meta:user-defined meta:name="DCTERMS.W3CDTF/OVERHEIDop.jaargang">2026</meta:user-defined>
    <meta:user-defined meta:name="OVERHEIDop.publicationIssue">1065</meta:user-defined>
    <meta:user-defined meta:name="OVERHEIDop.WsbID/DC.identifier">wsb-2026-1065</meta:user-defined>
    <meta:user-defined meta:name="OVERHEIDop.versieInformatie"/>
  </office:meta>
</office:document-meta>
</file>