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3216 verplaatsen en verbreden van een watergang i.v.m. nieuwbouw t.h.v. It Fintsje, R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04-2026 heeft het dagelijks bestuur van Wetterskip Fryslân een aanvraag ontvangen van Jelsma Vastgoed Beheer B.V. te Hoogeveen, voor het verplaatsen en verbreden van een watergang i.v.m. nieuwbouw t.h.v. It Fintsje, Ra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640</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40</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40</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3462</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3216 verplaatsen en verbreden van een watergang i.v.m. nieuwbouw t.h.v. It Fintsje, Raard</meta:user-defined>
    <meta:user-defined meta:name="DCTERMS.W3CDTF/DCTERMS.available">2026-04-24</meta:user-defined>
    <meta:user-defined meta:name="DCTERMS.W3CDTF/OVERHEIDop.jaargang">2026</meta:user-defined>
    <meta:user-defined meta:name="OVERHEIDop.publicationIssue">10640</meta:user-defined>
    <meta:user-defined meta:name="OVERHEIDop.WsbID/DC.identifier">wsb-2026-10640</meta:user-defined>
    <meta:user-defined meta:name="OVERHEIDop.versieInformatie"/>
  </office:meta>
</office:document-meta>
</file>