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de overname van het NAM-traject voor de locatie tussen het Eemskanaal Z.Z. en Meenteweg nabij Woltersum en Overschil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e overname van het NAM-traject voor de locatie tussen het Eemskanaal Z.Z. en Meenteweg nabij Woltersum/Overschild. De aanvraag is ontvangen op 21 april 2026 en geregistreerd onder zaak HAS2026_Z6148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6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de overname van het NAM-traject voor de locatie tussen het Eemskanaal Z.Z. en Meenteweg nabij Woltersum en Overschild - waterschap Hunze en Aa’s</meta:user-defined>
    <meta:user-defined meta:name="OVERHEIDop.datumEindeReactietermijn">2026-06-16</meta:user-defined>
    <meta:user-defined meta:name="OVERHEIDop.TilID/OVERHEIDop.terinzageleggingOP">til-2026-1565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38</meta:user-defined>
    <meta:user-defined meta:name="OVERHEIDop.WsbID/DC.identifier">wsb-2026-10638</meta:user-defined>
    <meta:user-defined meta:name="OVERHEIDop.versieInformatie"/>
  </office:meta>
</office:document-meta>
</file>