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en verduurzamen van een bestaand woning op de primaire waterkering, de beschermingszone A en het profiel van vrije ruimte aan de Lithse Dijk 78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en verduurzamen van een bestaand woning op de primaire waterkering, de beschermingszone A en het profiel van vrije ruimte aan de Lithse Dijk 78 te Lith.. Het zaaknummer is 0654776745.</text:p>
            <text:p text:style-name="common-al">
            <text:span text:style-name="nadrukvet">Besluitdatum:</text:span> 22-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6745</meta:user-defined>
    <meta:user-defined meta:name="DCTERMS.abstract">Bouwwerk plaatsen, wijzigen of verwijderen bij of op de waterkering, Primaire waterkering, Uitbreiding woonhuis, Lithse Dijk 78 Lith</meta:user-defined>
    <dc:language>nl</dc:language>
    <meta:user-defined meta:name="OVERHEIDop.locatietype/OVERHEIDop.gebiedsmarkering">Vlak</meta:user-defined>
    <meta:user-defined meta:name="DC.title">Omgevingsvergunning verleend voor het uitbreiden en verduurzamen van een bestaand woning op de primaire waterkering, de beschermingszone A en het profiel van vrije ruimte aan de Lithse Dijk 78 te Lith.</meta:user-defined>
    <meta:user-defined meta:name="DCTERMS.W3CDTF/DCTERMS.available">2026-04-24</meta:user-defined>
    <meta:user-defined meta:name="DCTERMS.W3CDTF/OVERHEIDop.jaargang">2026</meta:user-defined>
    <meta:user-defined meta:name="OVERHEIDop.publicationIssue">10633</meta:user-defined>
    <meta:user-defined meta:name="OVERHEIDop.WsbID/DC.identifier">wsb-2026-10633</meta:user-defined>
    <meta:user-defined meta:name="OVERHEIDop.versieInformatie"/>
  </office:meta>
</office:document-meta>
</file>