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en het verplaatsen van een steiger t.p.v. Binnendams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en het verplaatsen van een steiger t.p.v. Binnendams 3 te Hardinxveld-Giessendam. 
</text:p>
            <text:p text:style-name="common-al">Zaaknummer: 323538
</text:p>
            <text:p text:style-name="common-al">DSO verzoeknummer: 2026021201122
</text:p>
            <text:p text:style-name="common-al">Start bezwaartermijn: 23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538</meta:user-defined>
    <meta:user-defined meta:name="DCTERMS.abstract">het vervangen van een damwand en het verplaatsen van een steiger t.p.v. Binnendams 3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een damwand en het verplaatsen van een steiger t.p.v. Binnendams 3 te Hardinxveld-Giessen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32</meta:user-defined>
    <meta:user-defined meta:name="OVERHEIDop.WsbID/DC.identifier">wsb-2026-10632</meta:user-defined>
    <meta:user-defined meta:name="OVERHEIDop.versieInformatie"/>
  </office:meta>
</office:document-meta>
</file>