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bij het Vlietpad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damwanden aan weerszijden van een brug over een oppervlaktewaterlichaam A (Valleikanaal) bij het Vlietpad te Leusden.</text:p>
            <text:p text:style-name="common-al">De vergunning is verzonden op 22 april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april 2026 tot en met 5 jun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2-0256.</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Marti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2-0256/D2026-03-287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62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2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2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2-0256/D2026-03-2875</meta:user-defined>
    <meta:user-defined meta:name="DCTERMS.abstract">Omgevingsvergunning voor een wateractiviteit voor het vervangen van damwanden aan weerszijden van een brug over een oppervlaktewaterlichaam A (Valleikanaal) bij het Vlietpad te Leusden.</meta:user-defined>
    <dc:language>nl</dc:language>
    <meta:user-defined meta:name="OVERHEIDop.locatietype/OVERHEIDop.gebiedsmarkering">Vlak</meta:user-defined>
    <meta:user-defined meta:name="DC.title">Bekendmaking omgevingsvergunning voor een wateractiviteit bij het Vlietpad te Leusden</meta:user-defined>
    <meta:user-defined meta:name="DCTERMS.W3CDTF/DCTERMS.available">2026-04-24</meta:user-defined>
    <meta:user-defined meta:name="DCTERMS.W3CDTF/OVERHEIDop.jaargang">2026</meta:user-defined>
    <meta:user-defined meta:name="OVERHEIDop.publicationIssue">10629</meta:user-defined>
    <meta:user-defined meta:name="OVERHEIDop.WsbID/DC.identifier">wsb-2026-10629</meta:user-defined>
    <meta:user-defined meta:name="OVERHEIDop.versieInformatie"/>
  </office:meta>
</office:document-meta>
</file>