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527 lozen van afvalwater afkomstig van reinigen van voer- en werktuigen voor agrarische activiteiten op locatie Aldeleane 3, Dei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4-2026 heeft het dagelijks bestuur van Wetterskip Fryslân een omgevingsvergunning wateractiviteit verleend aan Fa. J. en R. Wassenaar te Deinum, voor het lozen van afvalwater afkomstig van reinigen van voer- en werktuigen voor agrarische activiteiten op locatie Aldeleane 3, Dein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2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2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42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7527 lozen van afvalwater afkomstig van reinigen van voer- en werktuigen voor agrarische activiteiten op locatie Aldeleane 3, Deinum</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627</meta:user-defined>
    <meta:user-defined meta:name="OVERHEIDop.WsbID/DC.identifier">wsb-2026-10627</meta:user-defined>
    <meta:user-defined meta:name="OVERHEIDop.versieInformatie"/>
  </office:meta>
</office:document-meta>
</file>