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Berencamperweg 12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edeeltelijk dempen van een oppervlaktewaterlichaam A, het vervangen van bestaande damwanden in een oppervlaktewaterlichaam A en het ter compensatie graven van een nieuw oppervlaktewaterlichaam nabij de Berencamperweg 12 te Nijkerk.</text:p>
            <text:p text:style-name="common-al">De vergunning is verzonden op 22 april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april 2026 tot en met 5 jun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058.</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1-0058/D2026-03-305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62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2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2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1-0058/D2026-03-3051</meta:user-defined>
    <meta:user-defined meta:name="DCTERMS.abstract">Omgevingsvergunning voor een wateractiviteit voor het gedeeltelijk dempen van een oppervlaktewaterlichaam A, het vervangen van bestaande damwanden in een oppervlaktewaterlichaam A en het ter compensatie graven van een nieuw oppervlaktewaterlichaam nabij de Berencamperweg 12 te Nijkerk.</meta:user-defined>
    <dc:language>nl</dc:language>
    <meta:user-defined meta:name="OVERHEIDop.locatietype/OVERHEIDop.gebiedsmarkering">Punt</meta:user-defined>
    <meta:user-defined meta:name="OVERHEIDop.locatietype/OVERHEIDop.gebiedsmarkering">Punt</meta:user-defined>
    <meta:user-defined meta:name="DC.title">Bekendmaking omgevingsvergunning voor een wateractiviteit nabij Berencamperweg 12 te Nijkerk</meta:user-defined>
    <meta:user-defined meta:name="DCTERMS.W3CDTF/DCTERMS.available">2026-04-24</meta:user-defined>
    <meta:user-defined meta:name="DCTERMS.W3CDTF/OVERHEIDop.jaargang">2026</meta:user-defined>
    <meta:user-defined meta:name="OVERHEIDop.publicationIssue">10626</meta:user-defined>
    <meta:user-defined meta:name="OVERHEIDop.WsbID/DC.identifier">wsb-2026-10626</meta:user-defined>
    <meta:user-defined meta:name="OVERHEIDop.versieInformatie"/>
  </office:meta>
</office:document-meta>
</file>