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persriolering en een kwelscherm in de primaire kering en het bijbehorende profiel van vrije ruimte nabij de Megensedijk 10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persriolering en een kwelscherm in de primaire kering en het bijbehorende profiel van vrije ruimte nabij de Megensedijk 10 te Megen. Het zaaknummer is 0654699990.</text:p>
            <text:p text:style-name="common-al">
            <text:span text:style-name="nadrukvet">Besluitdatum:</text:span> 22-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6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990</meta:user-defined>
    <meta:user-defined meta:name="DCTERMS.abstract">Kabels en leidingen, MeMa, Primaire waterkering, L05, Megensedijk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persriolering en een kwelscherm in de primaire kering en het bijbehorende profiel van vrije ruimte nabij de Megensedijk 10 te Megen</meta:user-defined>
    <meta:user-defined meta:name="DCTERMS.W3CDTF/DCTERMS.available">2026-04-24</meta:user-defined>
    <meta:user-defined meta:name="DCTERMS.W3CDTF/OVERHEIDop.jaargang">2026</meta:user-defined>
    <meta:user-defined meta:name="OVERHEIDop.publicationIssue">10623</meta:user-defined>
    <meta:user-defined meta:name="OVERHEIDop.WsbID/DC.identifier">wsb-2026-10623</meta:user-defined>
    <meta:user-defined meta:name="OVERHEIDop.versieInformatie"/>
  </office:meta>
</office:document-meta>
</file>