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boogzinker met kabel ter hoogte van Tweede Bloks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0921, verzenddatum 22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boogzinker met kabel onder een oppervlaktewaterlichaam, toevoer ter hoogte van Tweede Bloksweg in Waddinxveen.</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57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boogzinker met kabel ter hoogte van Tweede Bloksweg in Waddinxveen</meta:user-defined>
    <meta:user-defined meta:name="DCTERMS.W3CDTF/DCTERMS.available">2026-04-24</meta:user-defined>
    <meta:user-defined meta:name="DCTERMS.W3CDTF/OVERHEIDop.jaargang">2026</meta:user-defined>
    <meta:user-defined meta:name="OVERHEIDop.publicationIssue">10622</meta:user-defined>
    <meta:user-defined meta:name="OVERHEIDop.WsbID/DC.identifier">wsb-2026-10622</meta:user-defined>
    <meta:user-defined meta:name="OVERHEIDop.versieInformatie"/>
  </office:meta>
</office:document-meta>
</file>