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 buis tussen de Maatje Harings Jobsweg 21 in Oosterland en de Nijverheidsweg 11 in Sint-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een HDPE buis met glasvezelkabels aanleggen tussen de Maatje Harings Jobsweg 21 in Oosterland en de Nijverheidsweg 11 in Sint-Maartensdijk. De vergunning is geregistreerd onder zaaknummer VTH47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42</meta:user-defined>
    <dc:language>nl</dc:language>
    <meta:user-defined meta:name="OVERHEIDop.locatietype/OVERHEIDop.gebiedsmarkering">Vlak</meta:user-defined>
    <meta:user-defined meta:name="DC.title">Verleende vergunning aanleg HDPE buis tussen de Maatje Harings Jobsweg 21 in Oosterland en de Nijverheidsweg 11 in Sint-Maartensdijk</meta:user-defined>
    <meta:user-defined meta:name="DCTERMS.W3CDTF/DCTERMS.available">2026-04-24</meta:user-defined>
    <meta:user-defined meta:name="DCTERMS.W3CDTF/OVERHEIDop.jaargang">2026</meta:user-defined>
    <meta:user-defined meta:name="OVERHEIDop.publicationIssue">10620</meta:user-defined>
    <meta:user-defined meta:name="OVERHEIDop.WsbID/DC.identifier">wsb-2026-10620</meta:user-defined>
    <meta:user-defined meta:name="OVERHEIDop.versieInformatie"/>
  </office:meta>
</office:document-meta>
</file>