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versmallen primair oppervlaktewater 140054 en plaatsen damwand ter plaatse van Aldenhof 3196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versmallen primair oppervlaktewater 140054 en plaatsen damwand ter plaatse van Aldenhof 3196 te Nijmegen. 
</text:p>
            <text:p text:style-name="common-al">Zaaknummer: 306285
</text:p>
            <text:p text:style-name="common-al">DSO verzoeknummer: 2025111901124
</text:p>
            <text:p text:style-name="common-al">Start bezwaartermijn: 15-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6285</meta:user-defined>
    <meta:user-defined meta:name="DCTERMS.abstract">tijdelijk versmallen primair oppervlaktewater 140054 en plaatsen damwand ter plaatse van Aldenhof 3196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versmallen primair oppervlaktewater 140054 en plaatsen damwand ter plaatse van Aldenhof 3196 te Nijmegen</meta:user-defined>
    <meta:user-defined meta:name="DCTERMS.W3CDTF/DCTERMS.available">2026-01-16</meta:user-defined>
    <meta:user-defined meta:name="DCTERMS.W3CDTF/OVERHEIDop.jaargang">2026</meta:user-defined>
    <meta:user-defined meta:name="OVERHEIDop.publicationIssue">1062</meta:user-defined>
    <meta:user-defined meta:name="OVERHEIDop.WsbID/DC.identifier">wsb-2026-1062</meta:user-defined>
    <meta:user-defined meta:name="OVERHEIDop.versieInformatie"/>
  </office:meta>
</office:document-meta>
</file>