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compenseren van tertiaire watergangen op de locatie bij Oost-Vlisterdijk 7 in Vlist (code HDSR737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compenseren van tertiaire watergangen op de locatie bij Oost-Vlisterdijk 7 in Vlist. Dit besluit is verzonden op 22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666</meta:user-defined>
    <meta:user-defined meta:name="DCTERMS.abstract">Verleende omgevingsvergunning voor het dempen en compenseren van tertiaire watergangen op de locatie bij Oost-Vlisterdijk 7 in Vlis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omgevingsvergunning voor het dempen en compenseren van tertiaire watergangen op de locatie bij Oost-Vlisterdijk 7 in Vlist (code HDSR737666)</meta:user-defined>
    <meta:user-defined meta:name="OVERHEIDop.datumEindeReactietermijn">2026-06-03</meta:user-defined>
    <meta:user-defined meta:name="OVERHEIDop.TilID/OVERHEIDop.terinzageleggingOP">til-2026-15613</meta:user-defined>
    <meta:user-defined meta:name="DCTERMS.W3CDTF/DCTERMS.available">2026-04-24</meta:user-defined>
    <meta:user-defined meta:name="DCTERMS.W3CDTF/OVERHEIDop.jaargang">2026</meta:user-defined>
    <meta:user-defined meta:name="OVERHEIDop.publicationIssue">10618</meta:user-defined>
    <meta:user-defined meta:name="OVERHEIDop.WsbID/DC.identifier">wsb-2026-10618</meta:user-defined>
    <meta:user-defined meta:name="OVERHEIDop.versieInformatie"/>
  </office:meta>
</office:document-meta>
</file>