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geningselaan 1B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pril 2026 een aanvraag ontvangen om een omgevingsvergunning voor een wateractiviteit voor het houden van een triathlon en open water zwemwedstrijd nabij Wageningselaan 1B te Veenendaal. Het waterschap heeft de aanvraag geregistreerd onder zaaknummer Z2026-04-033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april 2026</text:p>
            <text:p text:style-name="common-al">Het nummer van de aanvraag is Z2026-04-03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6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38</meta:user-defined>
    <meta:user-defined meta:name="DCTERMS.abstract">Aanvraag om een omgevingsvergunning voor een wateractiviteit voor het houden van een triathlon en open water zwemwedstrijd nabij Wageningselaan 1B te Veenendaal.</meta:user-defined>
    <dc:language>nl</dc:language>
    <meta:user-defined meta:name="OVERHEIDop.locatietype/OVERHEIDop.gebiedsmarkering">Vlak</meta:user-defined>
    <meta:user-defined meta:name="DC.title">Bekendmaking aanvraag om een omgevingsvergunning voor een wateractiviteit nabij Wageningselaan 1B te Veenendaal</meta:user-defined>
    <meta:user-defined meta:name="DCTERMS.W3CDTF/DCTERMS.available">2026-04-24</meta:user-defined>
    <meta:user-defined meta:name="DCTERMS.W3CDTF/OVERHEIDop.jaargang">2026</meta:user-defined>
    <meta:user-defined meta:name="OVERHEIDop.publicationIssue">10616</meta:user-defined>
    <meta:user-defined meta:name="OVERHEIDop.WsbID/DC.identifier">wsb-2026-10616</meta:user-defined>
    <meta:user-defined meta:name="OVERHEIDop.versieInformatie"/>
  </office:meta>
</office:document-meta>
</file>