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verwijderen en plaatsen trafostation en het plaatsen van een damwand ter hoogte van Zwartemeerweg 40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verwijderen en plaatsen van een trafostation en het plaatsen van een damwand in de binnenbeschermingszone van kavelsloot N:T108/T109 ter hoogte van Zwartemeerweg 40 te Kraggenburg.</text:p>
            <text:p text:style-name="common-al">
            <text:span text:style-name="nadrukvet">Datum bekendmaking: 21 april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de gemeente Noordoostpolder, Harmen Visserplein 1 te <text:span text:style-name="nadrukvet">Emmeloord</text:span>.</text:p>
              </text:list-item>
            </text:list>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3 jun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6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92 | WPRC-1344728509-13</meta:user-defined>
    <meta:user-defined meta:name="DCTERMS.abstract">De vergunning is verleend voor het verwijderen en plaatsen van een trafostation en het plaatsen van een damwand in de binnenbeschermingszone van kavelsloot N:T108/T109 ter hoogte van Zwartemeerweg 40 te Kraggenburg.</meta:user-defined>
    <dc:language>nl</dc:language>
    <meta:user-defined meta:name="OVERHEIDop.locatietype/OVERHEIDop.gebiedsmarkering">Adres</meta:user-defined>
    <meta:user-defined meta:name="DC.title">Waterschap Zuiderzeeland - omgevingsvergunning waterstaatswerken – verwijderen en plaatsen trafostation en het plaatsen van een damwand ter hoogte van Zwartemeerweg 40 te Kraggenburg</meta:user-defined>
    <meta:user-defined meta:name="DCTERMS.W3CDTF/DCTERMS.available">2026-04-24</meta:user-defined>
    <meta:user-defined meta:name="DCTERMS.W3CDTF/OVERHEIDop.jaargang">2026</meta:user-defined>
    <meta:user-defined meta:name="OVERHEIDop.publicationIssue">10615</meta:user-defined>
    <meta:user-defined meta:name="OVERHEIDop.WsbID/DC.identifier">wsb-2026-10615</meta:user-defined>
    <meta:user-defined meta:name="OVERHEIDop.versieInformatie"/>
  </office:meta>
</office:document-meta>
</file>