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stuw en het plaatsen van een overstortput nabij locatie Andersenhof 20 in Woerden met code HDSR74008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stuw en het plaatsen van een overstortput nabij locatie Andersenhof 20 in Woerden. Deze aanvraag is ontvangen op 16 april 2026 en geregistreerd onder zaak 74008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90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een stuw en het plaatsen van een overstortput nabij locatie Andersenhof 20 in Woerden met code HDSR740080.</meta:user-defined>
    <meta:user-defined meta:name="DCTERMS.W3CDTF/DCTERMS.available">2026-04-24</meta:user-defined>
    <meta:user-defined meta:name="DCTERMS.W3CDTF/OVERHEIDop.jaargang">2026</meta:user-defined>
    <meta:user-defined meta:name="OVERHEIDop.publicationIssue">10613</meta:user-defined>
    <meta:user-defined meta:name="OVERHEIDop.WsbID/DC.identifier">wsb-2026-10613</meta:user-defined>
    <meta:user-defined meta:name="OVERHEIDop.versieInformatie"/>
  </office:meta>
</office:document-meta>
</file>