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of leidingen ten behoeve van station en gemaal voor de locatie nabij de Kerkelaan in Midwol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of leidingen ten behoeve van station en gemaal voor de locatie nabij de Kerkelaan in Midwolda. De aanvraag is ontvangen op 9 maart 2026 en geregistreerd onder zaak HAS2026_Z6094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kabels of leidingen ten behoeve van station en gemaal voor de locatie nabij de Kerkelaan in Midwolda - waterschap Hunze en Aa’s</meta:user-defined>
    <meta:user-defined meta:name="OVERHEIDop.datumEindeReactietermijn">2026-05-04</meta:user-defined>
    <meta:user-defined meta:name="OVERHEIDop.TilID/OVERHEIDop.terinzageleggingOP">til-2026-1560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12</meta:user-defined>
    <meta:user-defined meta:name="OVERHEIDop.WsbID/DC.identifier">wsb-2026-10612</meta:user-defined>
    <meta:user-defined meta:name="OVERHEIDop.versieInformatie"/>
  </office:meta>
</office:document-meta>
</file>