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230 aanleggen van elektriciteitskabels, het graven van proefsleuven en het kruisen van een duiker nabij Wjitteringswei 19,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Liander N.V. te Arnhem, voor het aanleggen van elektriciteitskabels, het graven van proefsleuven en het kruisen van een duiker nabij Wjitteringswei 19,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34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230 aanleggen van elektriciteitskabels, het graven van proefsleuven en het kruisen van een duiker nabij Wjitteringswei 19, Jirns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11</meta:user-defined>
    <meta:user-defined meta:name="OVERHEIDop.WsbID/DC.identifier">wsb-2026-10611</meta:user-defined>
    <meta:user-defined meta:name="OVERHEIDop.versieInformatie"/>
  </office:meta>
</office:document-meta>
</file>