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4678 in een oppervlaktewaterlichaam brengen van stoffen, afkomstig van een bodembeschermende voorziening op de locatie De Dolten 7 te Oudehas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1-04-2026 heeft het dagelijks bestuur van Wetterskip Fryslân een omgevingsvergunning wateractiviteit verleend aan TenneT TSO te Arnhem, voor het in een oppervlaktewaterlichaam brengen van stoffen, afkomstig van een bodembeschermende voorziening op de locatie De Dolten 7 te Oudehask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1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1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1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40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4678 in een oppervlaktewaterlichaam brengen van stoffen, afkomstig van een bodembeschermende voorziening op de locatie De Dolten 7 te Oudehaske</meta:user-defined>
    <meta:user-defined meta:name="OVERHEIDop.datumEindeReactietermijn">2026-06-04</meta:user-defined>
    <meta:user-defined meta:name="OVERHEIDop.terinzageleggingBG">https://www.wetterskipfryslan.nl/melden-en-regelen/vergunningen-wetten-en-regels/inzage-verleende-vergunningen</meta:user-defined>
    <meta:user-defined meta:name="DCTERMS.W3CDTF/DCTERMS.available">2026-04-24</meta:user-defined>
    <meta:user-defined meta:name="DCTERMS.W3CDTF/OVERHEIDop.jaargang">2026</meta:user-defined>
    <meta:user-defined meta:name="OVERHEIDop.publicationIssue">10610</meta:user-defined>
    <meta:user-defined meta:name="OVERHEIDop.WsbID/DC.identifier">wsb-2026-10610</meta:user-defined>
    <meta:user-defined meta:name="OVERHEIDop.versieInformatie"/>
  </office:meta>
</office:document-meta>
</file>