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wijziging legger watersysteem en waterkeringen 2025</text:p>
      <text:section text:name="regeling_id1-3-2" text:style-name="regeling">
        <text:section text:name="aanhef_id1-3-2-1" text:style-name="aanhef">
          <text:section text:name="preambule_id1-3-2-1-1" text:style-name="preambule">
            <text:p text:style-name="al">In de vergadering van 18 november 2025 heeft het dagelijks bestuur wijzigingen van de legger </text:p>
            <text:p text:style-name="al">vastgesteld.</text:p>
            <text:p text:style-name="al"/>
            <text:p text:style-name="al">
            <text:span text:style-name="nadrukvet">Wat staat er in de legger?</text:span>
          </text:p>
            <text:p text:style-name="al"/>
            <text:p text:style-name="al">Op de legger is omschreven waaraan waterstaatswerken naar ligging, vorm, afmeting en constructie moeten voldoen. Waterstaatswerken zijn: de watergangen en waterkeringen met de daarbij horende beschermingszones, bergingsgebieden en ondersteunende kunstwerken, zoals stuwen, duikers of gemalen. Op de legger staat ook wie de waterstaatswerken moet onderhouden en waaruit dat onderhoud bestaat.</text:p>
            <text:p text:style-name="al"/>
            <text:p text:style-name="al">Door de uitvoering van projecten, landrichtingen, overdracht stedelijk water, verleende watervergunningen, en het opnemen en afvoeren van waterstaatswerken of delen hiervan zijn de ligging, afmeting en constructie van een aantal waterstaatswerken gewijzigd. Door het wijzigen van de legger, wordt de legger op orde gebracht.</text:p>
            <text:p text:style-name="al"/>
            <text:p text:style-name="al">
            <text:span text:style-name="nadrukvet">BESLUIT VASTSTELLEN WIJZIGINGEN LEGGER 2025</text:span>
          </text:p>
            <text:p text:style-name="al"/>
            <text:p text:style-name="al">Het dagelijks bestuur van het waterschap Vechtstromen;</text:p>
            <text:p text:style-name="al"/>
            <text:p text:style-name="al">gezien het advies d.d. 10 november 2025;</text:p>
            <text:p text:style-name="al"/>
            <text:p text:style-name="al">gelet op de artikelen 56, 77 en 78, tweede lid van de Waterschapswet, artikel 2.39 van de Omgevingswet en artikel 6 van het Delegatiebesluit waterschap Vechtstromen;</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e wijzigingen van de legger watersysteem en waterkeringen 2025 definitief vast te stellen, zoals weergegeven op de website: <text:a xlink:href="https://eur04.safelinks.protection.outlook.com/?url=https%3A%2F%2Fvechtstromen.maps.arcgis.com%2Fapps%2Fwebappviewer%2Findex.html%3Fid%3D4b4a6b7604fc41a0952567148f0ec947&amp;data=05%7C02%7CP.Donker%40vechtstromen.nl%7C1c0e797ae7104224cfc408de2845874f%7C7b2d475a6e574cf4ac6d8290592424cd%7C0%7C0%7C638992476257887051%7CUnknown%7CTWFpbGZsb3d8eyJFbXB0eU1hcGkiOnRydWUsIlYiOiIwLjAuMDAwMCIsIlAiOiJXaW4zMiIsIkFOIjoiTWFpbCIsIldUIjoyfQ%3D%3D%7C0%7C%7C%7C&amp;sdata=Ofe9cU4ZtUQQSsZqkL0Xncu3s3yRXvNqUINaU3AlcwA%3D&amp;reserved=0" xlink:type="simple"><text:span text:style-name="nadrukondlijn">wijziging legger watersysteem en waterkeringen 2025</text:span></text:a>.</text:p>
          </text:section>
        </text:section>
        <text:section text:name="regeling-sluiting_id1-3-2-3" text:style-name="regeling-sluiting">
          <text:section text:name="ondertekening_id1-3-2-3-1">
            <text:p><text:span text:style-name="functie">Aldus vastgesteld in de vergadering d.d. 18 november 2025.</text:span></text:p>
          </text:section>
          <text:section text:name="ondertekening_id1-3-2-3-2">
            <text:p><text:span text:style-name="functie"/></text:p>
            <text:p><text:span text:style-name="functie">Het dagelijks bestuur,</text:span></text:p>
            <text:p><text:span text:style-name="functie"/></text:p>
          </text:section>
          <text:section text:name="ondertekening_id1-3-2-3-3">
            <text:p><text:span text:style-name="functie"/></text:p>
            <text:p><text:span text:style-name="functie">dr. S.M.M. Kuks, watergraaf </text:span></text:p>
            <text:p><text:span text:style-name="functie"/></text:p>
          </text:section>
          <text:section text:name="ondertekening_id1-3-2-3-4">
            <text:p><text:span text:style-name="functie"/></text:p>
            <text:p><text:span text:style-name="functie">drs. R.I. Andringa, secretaris</text:span></text:p>
          </text:section>
        </text:section>
        <text:section text:name="nota-toelichting_id1-3-2-4" text:style-name="nota-toelichting">
          <text:p text:style-name="kop_level0"><text:span text:style-name="label"/> <text:span text:style-name="nr"/> </text:p>
          <text:p text:style-name="al">(De bij dit besluit behorende kaart, bestaande uit een geografisch informatiesysteem, wordt bekendgemaakt via de link <text:a xlink:href="https://eur04.safelinks.protection.outlook.com/?url=https%3A%2F%2Fvechtstromen.maps.arcgis.com%2Fapps%2Fwebappviewer%2Findex.html%3Fid%3D4b4a6b7604fc41a0952567148f0ec947&amp;data=05%7C02%7CP.Donker%40vechtstromen.nl%7C1c0e797ae7104224cfc408de2845874f%7C7b2d475a6e574cf4ac6d8290592424cd%7C0%7C0%7C638992476257887051%7CUnknown%7CTWFpbGZsb3d8eyJFbXB0eU1hcGkiOnRydWUsIlYiOiIwLjAuMDAwMCIsIlAiOiJXaW4zMiIsIkFOIjoiTWFpbCIsIldUIjoyfQ%3D%3D%7C0%7C%7C%7C&amp;sdata=Ofe9cU4ZtUQQSsZqkL0Xncu3s3yRXvNqUINaU3AlcwA%3D&amp;reserved=0" xlink:type="simple"><text:span text:style-name="nadrukondlijn">wijziging legger watersysteem en waterkeringen 2025</text:span></text:a>, conform artikel 7, lid 2, Bekendmakingswet.)</text:p>
          <text:p text:style-name="al"/>
          <text:p text:style-name="al">
          <text:span text:style-name="nadrukvet">Documenten bekijken (ter inzage)</text:span>
        </text:p>
          <text:p text:style-name="al">De wijzigingen van de legger watersysteem en waterkeringen 2025 en de bijhorende documenten kunt u bekijken op de website van Vechtstromen via de volgende link: <text:a xlink:href="https://www.vechtstromen.nl/terinzage" xlink:type="simple"><text:span text:style-name="nadrukondlijn">https://www.vechtstromen.nl/terinzage</text:span></text:a>.</text:p>
          <text:p text:style-name="al"/>
          <text:p text:style-name="al">Ook kunt u de wijzigingen van de legger watersysteem en waterkeringen 2025 en de bijhorende documenten tijdens kantooruren bekijken in het waterschapskantoor, Kooikersweg 1 te Almelo. </text:p>
          <text:p text:style-name="al"/>
          <text:p text:style-name="al">De wijzigingen van de legger watersysteem en waterkeringen 2025 liggen na de dag van bekendmaking voor 6 weken ter inzage.</text:p>
          <text:p text:style-name="al"/>
          <text:p text:style-name="al">
          <text:span text:style-name="nadrukvet">Hoe gaat het verder?</text:span>
        </text:p>
          <text:p text:style-name="al">U kunt bij de rechtbank (bestuursrechter) niet reageren (geen beroep instellen) tegen het vaststellen van de wijzigingen van de legger watersysteem en waterkeringen 2025. </text:p>
          <text:p text:style-name="al"/>
          <text:p text:style-name="al">
          <text:span text:style-name="nadrukvet">Informatie</text:span>
        </text:p>
          <text:p text:style-name="al">Voor meer informatie kunt u ook bellen met het algemene telefoonnummer (088) 2203333.</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061</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61</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61</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Waterschap/DC.creator">Waterschap Vechtstromen</meta:user-defined>
    <meta:user-defined meta:name="OVERHEID.Informatietype/DC.type">officiële publicatie</meta:user-defined>
    <meta:user-defined meta:name="OVERHEIDop.Rubriek/DC.type">ander besluit van algemene strekking</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artikel 56 van de Waterschapswet]|[1.0:c:BWBR0005108&amp;artikel=56&amp;g=2026-01-01</meta:user-defined>
    <meta:user-defined meta:name="DC.source">artikel 77 van de Waterschapswet]|[1.0:c:BWBR0005108&amp;artikel=77&amp;g=2026-01-01</meta:user-defined>
    <meta:user-defined meta:name="DC.source">artikel 78, tweede lid, van de Waterschapswet]|[1.0:c:BWBR0005108&amp;artikel=78&amp;lid=2&amp;g=2026-01-01</meta:user-defined>
    <meta:user-defined meta:name="DC.source">artikel 2.39 van de Omgevingswet]|[1.0:c:BWBR0037885&amp;artikel=2.39&amp;g=2026-01-01</meta:user-defined>
    <meta:user-defined meta:name="DC.source">artikel 6 van het Delegatiebesluit waterschap Vechtstromen]|[https://lokaleregelgeving.overheid.nl/CVDR325799/3#artikel_6</meta:user-defined>
    <meta:user-defined meta:name="DCTERMS.alternative">Wijzigingen van de legger watersysteem en waterkeringen 2025 </meta:user-defined>
    <dc:language>nl</dc:language>
    <meta:user-defined meta:name="OVERHEIDop.locatietype/OVERHEIDop.gebiedsmarkering">Waterschap</meta:user-defined>
    <meta:user-defined meta:name="DC.title">Vaststelling wijziging legger watersysteem en waterkeringen 2025</meta:user-defined>
    <meta:user-defined meta:name="DCTERMS.W3CDTF/DCTERMS.available">2026-01-16</meta:user-defined>
    <meta:user-defined meta:name="DCTERMS.W3CDTF/OVERHEIDop.jaargang">2026</meta:user-defined>
    <meta:user-defined meta:name="OVERHEIDop.publicationIssue">1061</meta:user-defined>
    <meta:user-defined meta:name="OVERHEIDop.betreftRegeling">CVDR755499_1</meta:user-defined>
    <meta:user-defined meta:name="OVERHEIDop.WsbID/DC.identifier">wsb-2026-1061</meta:user-defined>
    <meta:user-defined meta:name="xs:date/OVERHEIDop.startdatum">2026-01-17</meta:user-defined>
    <meta:user-defined meta:name="OVERHEIDop.versieInformatie"/>
  </office:meta>
</office:document-meta>
</file>