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am met duiker voor de verbinding tussen de Zijdeweg en de N210 in Lopik met code HDSR74020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am met duiker voor de verbinding tussen de Zijdeweg en de N210 in Lopik. Deze aanvraag is ontvangen op 17 april 2026 en geregistreerd onder zaak 74020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0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0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0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090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dam met duiker voor de verbinding tussen de Zijdeweg en de N210 in Lopik met code HDSR740205.</meta:user-defined>
    <meta:user-defined meta:name="DCTERMS.W3CDTF/DCTERMS.available">2026-04-24</meta:user-defined>
    <meta:user-defined meta:name="DCTERMS.W3CDTF/OVERHEIDop.jaargang">2026</meta:user-defined>
    <meta:user-defined meta:name="OVERHEIDop.publicationIssue">10609</meta:user-defined>
    <meta:user-defined meta:name="OVERHEIDop.WsbID/DC.identifier">wsb-2026-10609</meta:user-defined>
    <meta:user-defined meta:name="OVERHEIDop.versieInformatie"/>
  </office:meta>
</office:document-meta>
</file>