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ngen van een asbestcement waterleiding door een PVC waterleiding, op verschillende locaties nabij de Schoneveldsdijk (ongenummerd) te V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vangen van een asbestcement waterleiding door een PVC waterleiding, op verschillende locaties nabij de Schoneveldsdijk (ongenummerd) te Vorden</text:p>
            <text:p text:style-name="common-al">Locatie: Schoneveldsdijk (ongenummerd) Vorden</text:p>
            <text:p text:style-name="common-al">Zaaknummer: DSO2026041401814</text:p>
            <text:p text:style-name="common-al">Datum bekendmaking besluit: 22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60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0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0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vervangen van een asbestcement waterleiding door een PVC waterleiding, op verschillende locaties nabij de Schoneveldsdijk (ongenummerd) te Vorden</meta:user-defined>
    <meta:user-defined meta:name="DCTERMS.W3CDTF/DCTERMS.available">2026-04-24</meta:user-defined>
    <meta:user-defined meta:name="DCTERMS.W3CDTF/OVERHEIDop.jaargang">2026</meta:user-defined>
    <meta:user-defined meta:name="OVERHEIDop.publicationIssue">10608</meta:user-defined>
    <meta:user-defined meta:name="OVERHEIDop.WsbID/DC.identifier">wsb-2026-10608</meta:user-defined>
    <meta:user-defined meta:name="OVERHEIDop.versieInformatie"/>
  </office:meta>
</office:document-meta>
</file>