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3230 aanleggen van elektriciteitskabels, het graven van proefsleuven en het kruisen van een duiker nabij Wjitteringswei 19, Jir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4-2026 heeft het dagelijks bestuur van Wetterskip Fryslân een omgevingsvergunning wateractiviteit verleend aan Liander N.V. te Arnhem, voor het aanleggen van elektriciteitskabels, het graven van proefsleuven en het kruisen van een duiker nabij Wjitteringswei 19, Jir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0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34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3230 aanleggen van elektriciteitskabels, het graven van proefsleuven en het kruisen van een duiker nabij Wjitteringswei 19, Jirnsum</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604</meta:user-defined>
    <meta:user-defined meta:name="OVERHEIDop.WsbID/DC.identifier">wsb-2026-10604</meta:user-defined>
    <meta:user-defined meta:name="OVERHEIDop.versieInformatie"/>
  </office:meta>
</office:document-meta>
</file>