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plaatsen van peilbuizen nabij locatie Hoofdweg 150 in Zegveld met code HDSR74046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plaatsen van peilbuizen nabij locatie Hoofdweg 150 in Zegveld. De melding is ontvangen op 20 april 2026 en geregistreerd onder zaak 740469.</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4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60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0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0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090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plaatsen van peilbuizen nabij locatie Hoofdweg 150 in Zegveld met code HDSR740469</meta:user-defined>
    <meta:user-defined meta:name="DCTERMS.W3CDTF/DCTERMS.available">2026-04-24</meta:user-defined>
    <meta:user-defined meta:name="DCTERMS.W3CDTF/OVERHEIDop.jaargang">2026</meta:user-defined>
    <meta:user-defined meta:name="OVERHEIDop.publicationIssue">10602</meta:user-defined>
    <meta:user-defined meta:name="OVERHEIDop.WsbID/DC.identifier">wsb-2026-10602</meta:user-defined>
    <meta:user-defined meta:name="OVERHEIDop.versieInformatie"/>
  </office:meta>
</office:document-meta>
</file>