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544 plaatsen van een informatiebord nabij de rotonde Nieuwe Vissershaven - Harlingerstraatweg,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4-2026 heeft het dagelijks bestuur van Wetterskip Fryslân een omgevingsvergunning wateractiviteit verleend aan Gemeente Harlingen te Harlingen, voor het plaatsen van een informatiebord nabij de rotonde Nieuwe Vissershaven -  Harlingerstraatweg,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19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544 plaatsen van een informatiebord nabij de rotonde Nieuwe Vissershaven - Harlingerstraatweg, Harlingen</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600</meta:user-defined>
    <meta:user-defined meta:name="OVERHEIDop.WsbID/DC.identifier">wsb-2026-10600</meta:user-defined>
    <meta:user-defined meta:name="OVERHEIDop.versieInformatie"/>
  </office:meta>
</office:document-meta>
</file>