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oetsenbordweg 1033MZ Amsterdam - AGV - AGV2026-00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oetsenbordweg 1033MZ Amsterdam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14-01-2026 14:37 en geregistreerd onder zaaknummer AGV2026-00015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152</meta:user-defined>
    <meta:user-defined meta:name="DCTERMS.abstract">Omgevingsvergunning Water, Tellekamp Booland Juridisch Management B.V., ter hoogte van Toetsenbordweg 6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oetsenbordweg 1033MZ Amsterdam - AGV - AGV2026-00015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060</meta:user-defined>
    <meta:user-defined meta:name="OVERHEIDop.WsbID/DC.identifier">wsb-2026-1060</meta:user-defined>
    <meta:user-defined meta:name="OVERHEIDop.versieInformatie"/>
  </office:meta>
</office:document-meta>
</file>