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een dieseltank ter plaatse van gemaal Trouw, Kanaalweg westzijde 1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5:22 en geregistreerd onder zaaknummer  VTH202512-04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43</meta:user-defined>
    <meta:user-defined meta:name="DCTERMS.abstract">het saneren van een dieseltank ter plaatse van gemaal Trouw, Kanaalweg westzijde 14 in Hellevoetsluis</meta:user-defined>
    <dc:language>nl</dc:language>
    <meta:user-defined meta:name="OVERHEIDop.locatietype/OVERHEIDop.gebiedsmarkering">Vlak</meta:user-defined>
    <meta:user-defined meta:name="DC.title">Kennisgeving aanvraag omgevingsvergunning voor het saneren van een dieseltank ter plaatse van gemaal Trouw, Kanaalweg westzijde 14 in Hellevoetsluis</meta:user-defined>
    <meta:user-defined meta:name="DCTERMS.W3CDTF/DCTERMS.available">2026-01-05</meta:user-defined>
    <meta:user-defined meta:name="DCTERMS.W3CDTF/OVERHEIDop.jaargang">2026</meta:user-defined>
    <meta:user-defined meta:name="OVERHEIDop.publicationIssue">106</meta:user-defined>
    <meta:user-defined meta:name="OVERHEIDop.WsbID/DC.identifier">wsb-2026-106</meta:user-defined>
    <meta:user-defined meta:name="OVERHEIDop.versieInformatie"/>
  </office:meta>
</office:document-meta>
</file>