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146 aanbrengen van damwanden nabij de St. Jozefbrug,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4-2026 heeft het dagelijks bestuur van Wetterskip Fryslân een aanvraag ontvangen van Stadskantoor Gemeente Leeuwarden te Leeuwarden, voor het aanbrengen van damwanden nabij de St. Jozefbrug,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19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03146 aanbrengen van damwanden nabij de St. Jozefbrug, Leeuwarden</meta:user-defined>
    <meta:user-defined meta:name="DCTERMS.W3CDTF/DCTERMS.available">2026-04-24</meta:user-defined>
    <meta:user-defined meta:name="DCTERMS.W3CDTF/OVERHEIDop.jaargang">2026</meta:user-defined>
    <meta:user-defined meta:name="OVERHEIDop.publicationIssue">10598</meta:user-defined>
    <meta:user-defined meta:name="OVERHEIDop.WsbID/DC.identifier">wsb-2026-10598</meta:user-defined>
    <meta:user-defined meta:name="OVERHEIDop.versieInformatie"/>
  </office:meta>
</office:document-meta>
</file>