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container ter plaatse van Timorstraat te Gorinchem, Gorinchem B 29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container ter plaatse van Timorstraat te Gorinchem, Gorinchem B 2961 
</text:p>
            <text:p text:style-name="common-al">Zaaknummer: 329721
</text:p>
            <text:p text:style-name="common-al">DSO verzoeknummer: 2026042101698
</text:p>
            <text:p text:style-name="common-al">Ontvangst aanvraag: 2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721</meta:user-defined>
    <meta:user-defined meta:name="DCTERMS.abstract">het plaatsen van een container ter plaatse van Timorstraat te Gorinchem, Gorinchem B 2961</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container ter plaatse van Timorstraat te Gorinchem, Gorinchem B 2961</meta:user-defined>
    <meta:user-defined meta:name="DCTERMS.W3CDTF/DCTERMS.available">2026-04-24</meta:user-defined>
    <meta:user-defined meta:name="DCTERMS.W3CDTF/OVERHEIDop.jaargang">2026</meta:user-defined>
    <meta:user-defined meta:name="OVERHEIDop.publicationIssue">10596</meta:user-defined>
    <meta:user-defined meta:name="OVERHEIDop.WsbID/DC.identifier">wsb-2026-10596</meta:user-defined>
    <meta:user-defined meta:name="OVERHEIDop.versieInformatie"/>
  </office:meta>
</office:document-meta>
</file>