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het Waterschap Drents Overijsselse Delta tot het vestigen van een opstalrecht t.b.v. de aanleg van een glasvezelkabel ter plaatse van de Hesselingen in Meppel</text:p>
      <text:section text:name="regeling_id1-3-2" text:style-name="regeling">
        <text:section text:name="aanhef_id1-3-2-1" text:style-name="aanhef">
          <text:section text:name="preambule_id1-3-2-1-1" text:style-name="preambule">
            <text:p text:style-name="al"/>
            <text:p text:style-name="al">In verband met het aanleggen, hebben en onderhouden van een glasvezelkabel door Eurofiber is het Waterschap Drents Overijsselse Delta voornemens een recht van opstal te vestigen op het kadastraal perceel <text:span text:style-name="nadrukvet">Meppel H 421</text:span>, ter plaatse van de Hesselingen in Meppel. </text:p>
            <text:p text:style-name="al"/>
            <text:p text:style-name="al">De glasvezelkabel wordt door Eurofiber aangelegd ten behoeve van de verbetering van de glasvezelinfrastructuur in de omgeving van de Hesselingen te Meppel. </text:p>
            <text:p text:style-name="al"/>
            <text:p text:style-name="al">Indien u zich niet kunt verenigen met dit voornemen tot het vestigen van het recht van opstal, dan dient u binnen 20 kalenderdagen een kort geding te starten bij de rechtbank Overijssel, locatie Zwolle.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text:span text:style-name="nadrukcur">Vestigen van recht van opstal ten behoeve van de aanleg van glasvezelkabel ter plaatse van Hesselingen in Meppel</text:span>.</text:p>
            <text:p text:style-name="al"/>
            <text:p text:style-name="al">Voor vragen kunt u ook een bericht sturen naar genoemd mailadr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van het Waterschap Drents Overijsselse Delta tot het vestigen van een opstalrecht t.b.v. de aanleg van een glasvezelkabel ter plaatse van de Hesselingen in Meppel</meta:user-defined>
    <meta:user-defined meta:name="DCTERMS.W3CDTF/DCTERMS.available">2026-04-24</meta:user-defined>
    <meta:user-defined meta:name="DCTERMS.W3CDTF/OVERHEIDop.jaargang">2026</meta:user-defined>
    <meta:user-defined meta:name="OVERHEIDop.publicationIssue">10593</meta:user-defined>
    <meta:user-defined meta:name="OVERHEIDop.WsbID/DC.identifier">wsb-2026-10593</meta:user-defined>
    <meta:user-defined meta:name="OVERHEIDop.versieInformatie"/>
  </office:meta>
</office:document-meta>
</file>