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vangen van een bestaande damwand voor de locatie nabij het Oude Winschoterdiep te Hoogezan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vangen van een bestaande damwand voor de locatie nabij het Oude Winschoterdiep te Hoogezand. De aanvraag is ontvangen op 9 april 2026 en geregistreerd onder zaak HAS2026_Z61343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059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vervangen van een bestaande damwand voor de locatie nabij het Oude Winschoterdiep te Hoogezand - waterschap Hunze en Aa’s</meta:user-defined>
    <meta:user-defined meta:name="OVERHEIDop.datumEindeReactietermijn">2026-06-04</meta:user-defined>
    <meta:user-defined meta:name="OVERHEIDop.TilID/OVERHEIDop.terinzageleggingOP">til-2026-14107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590</meta:user-defined>
    <meta:user-defined meta:name="OVERHEIDop.WsbID/DC.identifier">wsb-2026-10590</meta:user-defined>
    <meta:user-defined meta:name="OVERHEIDop.versieInformatie"/>
  </office:meta>
</office:document-meta>
</file>