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297869/627862 voor plaatsen van een nieuwe steiger in tertiair water in het boezemgebied Hoge Boezem Nederwaard ter plaatse van Molenstraat 172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97869/627862 voor plaatsen van een nieuwe steiger in tertiair water in het boezemgebied Hoge Boezem Nederwaard ter plaatse van Molenstraat 172 te Kinderdijk 
</text:p>
            <text:p text:style-name="common-al">Zaaknummer: 328685
</text:p>
            <text:p text:style-name="common-al">DSO verzoeknummer: 202604120012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8685</meta:user-defined>
    <meta:user-defined meta:name="DCTERMS.abstract">wijziging 297869 het plaatsen van een nieuwe steiger in tertiair water in het boezemgebied Hoge Boezem Nederwaard tpv Molenstraat 172 te Kind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gunning 297869/627862 voor plaatsen van een nieuwe steiger in tertiair water in het boezemgebied Hoge Boezem Nederwaard ter plaatse van Molenstraat 172 te Kinderd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587</meta:user-defined>
    <meta:user-defined meta:name="OVERHEIDop.WsbID/DC.identifier">wsb-2026-10587</meta:user-defined>
    <meta:user-defined meta:name="OVERHEIDop.versieInformatie"/>
  </office:meta>
</office:document-meta>
</file>